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416cm" fo:margin-left="-0.199cm" table:align="left" style:writing-mode="lr-tb"/>
    </style:style>
    <style:style style:name="Tabela1.A" style:family="table-column">
      <style:table-column-properties style:column-width="0.783cm"/>
    </style:style>
    <style:style style:name="Tabela1.L" style:family="table-column">
      <style:table-column-properties style:column-width="0.801cm"/>
    </style:style>
    <style:style style:name="Tabela1.1" style:family="table-row">
      <style:table-row-properties style:min-row-height="0.6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0.781cm"/>
    </style:style>
    <style:style style:name="Tabela2.G" style:family="table-column">
      <style:table-column-properties style:column-width="0.78cm"/>
    </style:style>
    <style:style style:name="Tabela2.U" style:family="table-column">
      <style:table-column-properties style:column-width="0.797cm"/>
    </style:style>
    <style:style style:name="Tabela2.1" style:family="table-row">
      <style:table-row-properties style:min-row-height="0.64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5.189cm" fo:margin-left="-0.199cm" table:align="left" style:writing-mode="lr-tb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0.737cm"/>
    </style:style>
    <style:style style:name="Tabela3.G" style:family="table-column">
      <style:table-column-properties style:column-width="0.7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/>
      <style:text-properties fo:color="#ff0000" loext:opacity="100%" style:font-name="Calibri1" fo:font-size="10pt" style:font-size-asian="10pt" style:font-name-complex="Calibri1" style:font-size-complex="10pt"/>
    </style:style>
    <style:style style:name="P2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text-properties fo:color="#ff0000" loext:opacity="100%"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.131cm" fo:text-indent="0cm" style:auto-text-indent="false"/>
    </style:style>
    <style:style style:name="P7" style:family="paragraph" style:parent-style-name="Standard">
      <style:paragraph-properties fo:margin-left="0cm" fo:margin-right="0.131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.131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margin-left="0cm" fo:margin-right="0.131cm" fo:text-align="center" style:justify-single-word="false" fo:text-indent="0cm" style:auto-text-indent="false" style:page-number="auto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.127cm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.127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4.376cm" fo:text-indent="0cm" style:auto-text-indent="false"/>
      <style:text-properties style:font-name="Calibri1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4.376cm" fo:text-indent="0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6.985cm" fo:margin-right="0.13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T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-asian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NIOSEK O PRZENIESIENIE DO INNEGO REJONU WYBORCZEGO</text:p>
      <text:p text:style-name="P7">I WPISANIE NA LISTĘ TEGO REJONU</text:p>
      <text:p text:style-name="P7"/>
      <text:p text:style-name="P7"/>
      <text:p text:style-name="P11"/>
      <table:table table:name="Tabela1" table:style-name="Tabela1">
        <table:table-column table:style-name="Tabela1.A" table:number-columns-repeated="11"/>
        <table:table-column table:style-name="Tabela1.L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8">imię</text:p>
      <text:p text:style-name="P13"/>
      <table:table table:name="Tabela2" table:style-name="Tabela2">
        <table:table-column table:style-name="Tabela2.A" table:number-columns-repeated="6"/>
        <table:table-column table:style-name="Tabela2.G" table:number-columns-repeated="14"/>
        <table:table-column table:style-name="Tabela2.U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6"><text:span text:style-name="T2">nazwisko</text:span></text:p>
      <text:p text:style-name="P8"/>
      <text:p text:style-name="P8">□<text:span text:style-name="T3"> </text:span>LEKARZ <text:s/><text:tab/>□ LEKARZ DENTYSTA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A" table:number-columns-repeated="4"/>
        <table:table-column table:style-name="Tabela3.G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</table:table>
      <text:p text:style-name="P8">numer prawa wykonywania zawodu</text:p>
      <text:p text:style-name="P8"/>
      <text:p text:style-name="P8"/>
      <text:p text:style-name="P10"><text:span text:style-name="T2">……………………………………………………………..……………………………………………………………….…….</text:span></text:p>
      <text:p text:style-name="P12">numer i nazwa rejonu, na listę, którego wpisany jest lekarz</text:p>
      <text:p text:style-name="P13"/>
      <text:p text:style-name="P3"/>
      <text:p text:style-name="P3"/>
      <text:p text:style-name="P4"><text:span text:style-name="T2">Oświadczam, że zamierzam uczestniczyć w wyborach delegatów na okręgowy zjazd lekarzy w rejonie wyborczym nr ……..…., nazwa ……………………………………..…………………………. i proszę o wpisanie mnie na listę członków tego rejonu wyborczego.</text:span></text:p>
      <text:p text:style-name="P3"/>
      <text:p text:style-name="P2"/>
      <text:p text:style-name="P2"/>
      <text:p text:style-name="P2"/>
      <text:p text:style-name="P15"><text:span text:style-name="T2">........................................................</text:span></text:p>
      <text:p text:style-name="P16">data, podpis</text:p>
      <text:p text:style-name="P2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POIL-DRL-1</meta:initial-creator>
    <meta:creation-date>2021-05-05T10:19:00</meta:creation-date>
    <dc:creator>KPOIL-DRL-1</dc:creator>
    <dc:date>2021-05-05T10:22:00</dc:date>
    <meta:editing-cycles>1</meta:editing-cycles>
    <meta:editing-duration>PT3M</meta:editing-duration>
    <meta:document-statistic meta:table-count="3" meta:image-count="0" meta:object-count="0" meta:page-count="1" meta:paragraph-count="11" meta:word-count="67" meta:character-count="548" meta:non-whitespace-character-count="490"/>
    <meta:generator>LibreOffice/7.0.4.2$Windows_X86_64 LibreOffice_project/dcf040e67528d9187c66b2379df5ea4407429775</meta:generator>
  </office:meta>
</office:document-meta>
</file>