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2" style:family="paragraph" style:parent-style-name="Normalny">
      <style:text-properties fo:font-weight="bold" style:font-weight-asian="bold"/>
    </style:style>
    <style:style style:name="P3" style:family="paragraph" style:parent-style-name="Akapit_20_z_20_listą">
      <style:paragraph-properties fo:margin-left="1.905cm" fo:margin-right="0cm" fo:text-indent="0cm" style:auto-text-indent="false">
        <style:tab-stops/>
      </style:paragraph-properties>
      <style:text-properties fo:font-weight="bold" style:font-weight-asian="bold"/>
    </style:style>
    <style:style style:name="P4" style:family="paragraph" style:parent-style-name="Akapit_20_z_20_listą">
      <style:paragraph-properties fo:margin-left="1.905cm" fo:margin-right="0cm" fo:text-indent="-0.654cm" style:auto-text-indent="false">
        <style:tab-stops/>
      </style:paragraph-properties>
      <style:text-properties fo:font-weight="bold" style:font-weight-asian="bold"/>
    </style:style>
    <style:style style:name="P5" style:family="paragraph" style:parent-style-name="Akapit_20_z_20_listą">
      <style:paragraph-properties fo:margin-left="1.884cm" fo:margin-right="0cm" fo:text-indent="0cm" style:auto-text-indent="false">
        <style:tab-stops/>
      </style:paragraph-properties>
      <style:text-properties fo:font-weight="bold" style:font-weight-asian="bold"/>
    </style:style>
    <style:style style:name="P6" style:family="paragraph" style:parent-style-name="Normalny">
      <style:paragraph-properties fo:margin-left="1.884cm" fo:margin-right="0cm" fo:text-indent="0cm" style:auto-text-indent="false">
        <style:tab-stops/>
      </style:paragraph-properties>
      <style:text-properties fo:font-weight="bold" style:font-weight-asian="bold"/>
    </style:style>
    <style:style style:name="P7" style:family="paragraph" style:parent-style-name="Akapit_20_z_20_listą">
      <style:paragraph-properties fo:margin-left="2cm" fo:margin-right="0cm" fo:text-indent="0cm" style:auto-text-indent="false">
        <style:tab-stops/>
      </style:paragraph-properties>
      <style:text-properties fo:font-weight="bold" style:font-weight-asian="bold"/>
    </style:style>
    <style:style style:name="P8" style:family="paragraph" style:parent-style-name="Normalny">
      <style:paragraph-properties fo:margin-left="0.751cm" fo:margin-right="0cm" fo:text-indent="1.249cm" style:auto-text-indent="false">
        <style:tab-stops/>
      </style:paragraph-properties>
      <style:text-properties fo:font-weight="bold" style:font-weight-asian="bold"/>
    </style:style>
    <style:style style:name="P9" style:family="paragraph" style:parent-style-name="Akapit_20_z_20_listą">
      <style:paragraph-properties fo:margin-left="1.905cm" fo:margin-right="0cm" fo:text-indent="0cm" style:auto-text-indent="false">
        <style:tab-stops/>
      </style:paragraph-properties>
    </style:style>
    <style:style style:name="P10" style:family="paragraph" style:parent-style-name="Akapit_20_z_20_listą">
      <style:paragraph-properties fo:margin-left="1.905cm" fo:margin-right="0cm" fo:text-indent="-0.654cm" style:auto-text-indent="false">
        <style:tab-stops/>
      </style:paragraph-properties>
    </style:style>
    <style:style style:name="P11" style:family="paragraph" style:parent-style-name="Akapit_20_z_20_listą">
      <style:paragraph-properties fo:margin-left="1.905cm" fo:margin-right="0cm" fo:text-indent="-0.021cm" style:auto-text-indent="false">
        <style:tab-stops/>
      </style:paragraph-properties>
    </style:style>
    <style:style style:name="P12" style:family="paragraph" style:parent-style-name="Akapit_20_z_20_listą">
      <style:paragraph-properties fo:margin-left="1.884cm" fo:margin-right="0cm" fo:text-indent="0cm" style:auto-text-indent="false">
        <style:tab-stops/>
      </style:paragraph-properties>
    </style:style>
    <style:style style:name="P13" style:family="paragraph" style:parent-style-name="Akapit_20_z_20_listą">
      <style:paragraph-properties fo:margin-left="1.884cm" fo:margin-right="0cm" fo:text-indent="-0.633cm" style:auto-text-indent="false">
        <style:tab-stops/>
      </style:paragraph-properties>
    </style:style>
    <style:style style:name="P14" style:family="paragraph" style:parent-style-name="Akapit_20_z_20_listą">
      <style:paragraph-properties fo:margin-left="2cm" fo:margin-right="0cm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2cm" fo:margin-right="0cm" fo:text-indent="0.497cm" style:auto-text-indent="false">
        <style:tab-stops/>
      </style:paragraph-properties>
    </style:style>
    <style:style style:name="P16" style:family="paragraph" style:parent-style-name="Normalny" style:master-page-name="MP0">
      <style:paragraph-properties style:page-number="auto" fo:break-before="page"/>
      <style:text-properties fo:font-weight="bold" style:font-weight-asian="bold"/>
    </style:style>
    <style:style style:name="P17" style:family="paragraph" style:parent-style-name="Akapit_20_z_20_listą" style:list-style-name="L1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647d" style:font-weight-asian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officeooo:rsid="0012647d"/>
    </style:style>
    <style:style style:name="T6" style:family="text">
      <style:text-properties officeooo:rsid="00140dff"/>
    </style:style>
    <style:style style:name="T7" style:family="text">
      <style:text-properties officeooo:rsid="0015ccc0"/>
    </style:style>
    <text:list-style style:name="L1">
      <text:list-level-style-number text:level="1" loext:num-list-format="%1%." style:num-suffix="." style:num-format="1">
        <style:list-level-properties text:space-before="1.90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3.175cm" text:min-label-width="0.635cm"/>
      </text:list-level-style-number>
      <text:list-level-style-number text:level="3" loext:num-list-format="%3%." style:num-suffix="." style:num-format="i">
        <style:list-level-properties text:space-before="4.764cm" text:min-label-width="0.318cm" fo:text-align="end"/>
      </text:list-level-style-number>
      <text:list-level-style-number text:level="4" loext:num-list-format="%4%." style:num-suffix="." style:num-format="1">
        <style:list-level-properties text:space-before="5.71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985cm" text:min-label-width="0.635cm"/>
      </text:list-level-style-number>
      <text:list-level-style-number text:level="6" loext:num-list-format="%6%." style:num-suffix="." style:num-format="i">
        <style:list-level-properties text:space-before="8.572cm" text:min-label-width="0.318cm" fo:text-align="end"/>
      </text:list-level-style-number>
      <text:list-level-style-number text:level="7" loext:num-list-format="%7%." style:num-suffix="." style:num-format="1">
        <style:list-level-properties text:space-before="9.52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795cm" text:min-label-width="0.635cm"/>
      </text:list-level-style-number>
      <text:list-level-style-number text:level="9" loext:num-list-format="%9%." style:num-suffix="." style:num-format="i">
        <style:list-level-properties text:space-before="12.38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OKRĘGOWA IZBA LEKARSKA W GDAŃSKU</text:p>
      <text:p text:style-name="P1">ZAPRASZA NA</text:p>
      <text:p text:style-name="P1">XII<text:span text:style-name="T5">I</text:span> OGÓLNOPOLSKIE REGATY ŻEGLARSKIE LEKARZY W KLASIE PUCK</text:p>
      <text:p text:style-name="P2"/>
      <text:list xml:id="list1715484889" text:style-name="L1">
        <text:list-item>
          <text:p text:style-name="P17">TERMIN I MIEJSCE REGAT:</text:p>
        </text:list-item>
      </text:list>
      <text:p text:style-name="P9">2<text:span text:style-name="T7">8</text:span>-<text:span text:style-name="T5">29</text:span> maja 202<text:span text:style-name="T5">2</text:span>r. (sobota, niedziela) – Zatoka Pucka</text:p>
      <text:p text:style-name="P4"><text:tab/>2.<text:tab/>ORGANIZATOR:</text:p>
      <text:p text:style-name="P10"><text:tab/>OKRĘGOWA IZBA LEKARSKA W GDAŃSKU <text:s/>Komisja <text:s/>Sportu i Rekreacji</text:p>
      <text:p text:style-name="P3">3.<text:tab/>WSPÓŁORGANIZATOR:</text:p>
      <text:p text:style-name="P9"><text:span text:style-name="Domyślna_20_czcionka_20_akapitu"><text:span text:style-name="T1"><text:s/></text:span></text:span>Harcerski Ośrodek Morski </text:p>
      <text:p text:style-name="P4"><text:s text:c="2"/><text:tab/>4.<text:tab/>BIURO REGAT:</text:p>
      <text:p text:style-name="P9">Harcerski Ośrodek Morski <text:s/>84-100 Puck, ul. Żeglarzy 1</text:p>
      <text:p text:style-name="P9">Tel. (58) 673 21 50, hom@hompuck.org</text:p>
      <text:p text:style-name="P11">Informacji udziela: </text:p>
      <text:p text:style-name="P11">Marcin Szczęśniak tel. 603 696 160 – organizator regat <text:s/>OIL Gdańsk</text:p>
      <text:p text:style-name="P11">Sławomir Dębicki  501 674 698 (58) 673 21 50 sprawy techniczne – Komendant HOM</text:p>
      <text:p text:style-name="P5">5.<text:tab/>ZGŁOSZENIA DO REGAT:</text:p>
      <text:p text:style-name="P12">Do dnia <text:span text:style-name="T5">29</text:span> kwietnia 202<text:span text:style-name="T5">2</text:span> r. Okręgowa Izba Lekarska w Gdańsku <text:s/>(wyłącznie mailowo <text:a xlink:type="simple" xlink:href="mailto:sekretariat@oilgdansk.pl" office:target-frame-name="_top" xlink:show="replace" text:style-name="Internet_20_link" text:visited-style-name="Visited_20_Internet_20_Link"><text:span text:style-name="Hiperłącze">sekretariat@oilgdansk.pl</text:span></text:a> )</text:p>
      <text:p text:style-name="P12">druk zgłoszenia do regat do pobrania ze strony <text:a xlink:type="simple" xlink:href="http://www.oilgdansk.pl/" office:target-frame-name="_top" xlink:show="replace" text:style-name="Internet_20_link" text:visited-style-name="Visited_20_Internet_20_Link"><text:span text:style-name="Hiperłącze">www.oilgdansk.pl</text:span></text:a><text:span text:style-name="Hiperłącze"> </text:span><text:s text:c="2"/>zakładka <text:s/>„Po pracy –Wydarzenia Kulturalne i Sportowe” należy wypełnić , zeskanować i wraz ze zeskanowanym <text:span text:style-name="Domyślna_20_czcionka_20_akapitu"><text:span text:style-name="T3">potwierdzeniem wpłaty wpisowego na konto HOM</text:span></text:span> przesłać na adres mailowy <text:a xlink:type="simple" xlink:href="mailto:sekretariat@oilgdansk.pl" office:target-frame-name="_top" xlink:show="replace" text:style-name="Internet_20_link" text:visited-style-name="Visited_20_Internet_20_Link"><text:span text:style-name="Hiperłącze">sekretariat@oilgdansk.pl</text:span></text:a><text:span text:style-name="Hiperłącze"> </text:span></text:p>
      <text:p text:style-name="P12">Ilość miejsc jest ograniczona ( 25 załóg ), decyduje kolejność zgłoszeń.</text:p>
      <text:p text:style-name="P12">Za kompletne zgłoszenie uznajemy wypełniony druk zgłoszenia na regaty wraz z opłaconym wpisowym i dołączonym do zgłoszenia potwierdzeniem wpłaty!!!</text:p>
      <text:p text:style-name="P6">6.<text:tab/>WYMAGANIA <text:s/>OD UCZESTNIKÓW:</text:p>
      <text:p text:style-name="P12">- liczba członków załogi – 3 lub 4 osoby. ( w tym minimum 2 lekarzy )</text:p>
      <text:p text:style-name="P12"><text:soft-page-break/>- <text:s/>prowadzący jednostkę minimum w stopniu żeglarza jachtowego. ( musi być lekarzem )</text:p>
      <text:p text:style-name="P12">- znajomość przepisów PZŻ, przepisów Regatowych, przestrzeganie instrukcji żeglugi, umiejętność pływania.</text:p>
      <text:p text:style-name="P5">7. <text:tab/>SPOSÓB PROWADZENIE REGAT: </text:p>
      <text:p text:style-name="P13"><text:span text:style-name="Domyślna_20_czcionka_20_akapitu"><text:span text:style-name="T1"><text:tab/></text:span></text:span>Przewiduje się rozegranie 5 wyścigów w sobotę 2<text:span text:style-name="T5">8</text:span>.05.202<text:span text:style-name="T5">2</text:span>r. <text:line-break/>4 wyścigi w niedzielę <text:span text:style-name="T5">29</text:span>.05.202<text:span text:style-name="T5">2</text:span>r.<text:line-break/>Szczegóły poda Sędzia Główny w instrukcji żeglugi i komunikacie sędziowskim. <text:line-break/>Regaty zostaną uznane za ważne przy rozegraniu min. 2 wyścigów.</text:p>
      <text:p text:style-name="P7">8.<text:tab/> PROGRAM REGAT </text:p>
      <text:p text:style-name="P14"><text:span text:style-name="Domyślna_20_czcionka_20_akapitu"><text:span text:style-name="T1">2</text:span></text:span><text:span text:style-name="Domyślna_20_czcionka_20_akapitu"><text:span text:style-name="T2">7</text:span></text:span><text:span text:style-name="Domyślna_20_czcionka_20_akapitu"><text:span text:style-name="T1">.05.202</text:span></text:span><text:span text:style-name="Domyślna_20_czcionka_20_akapitu"><text:span text:style-name="T2">2</text:span></text:span><text:span text:style-name="Domyślna_20_czcionka_20_akapitu"><text:span text:style-name="T1">r. piątek </text:span></text:span><text:s text:c="2"/>przyjazd uczestników regat , zakwaterowanie, nocleg w HOM Puck<text:span text:style-name="Domyślna_20_czcionka_20_akapitu"><text:span text:style-name="T1"><text:line-break/>2</text:span></text:span><text:span text:style-name="Domyślna_20_czcionka_20_akapitu"><text:span text:style-name="T2">8</text:span></text:span><text:span text:style-name="Domyślna_20_czcionka_20_akapitu"><text:span text:style-name="T1">.05.202</text:span></text:span><text:span text:style-name="Domyślna_20_czcionka_20_akapitu"><text:span text:style-name="T2">2</text:span></text:span><text:span text:style-name="Domyślna_20_czcionka_20_akapitu"><text:span text:style-name="T1">r. sobota</text:span></text:span></text:p>
      <text:p text:style-name="P14">8.00-9.00 <text:tab/><text:tab/>śniadanie <text:s text:c="8"/><text:span text:style-name="Domyślna_20_czcionka_20_akapitu"><text:span text:style-name="T1"><text:line-break/></text:span></text:span>9.00-10.00<text:tab/><text:tab/>zgłaszanie się załóg do regat, losowanie łodzi, przygotowywanie <text:s text:c="10"/></text:p>
      <text:p text:style-name="P15"><text:s/><text:tab/><text:tab/>łodzi do regat (kapitanat portu HOM) <text:s text:c="13"/><text:line-break/>10.00<text:tab/><text:tab/>otwarcie regat, odprawa sterników<text:line-break/>10.30-15.00<text:tab/>regaty- pierwsza tura regat<text:line-break/>15.00-16.00 <text:tab/>obiad</text:p>
      <text:p text:style-name="P14">19.30-23.00<text:span text:style-name="Domyślna_20_czcionka_20_akapitu"><text:span text:style-name="T1"> <text:s text:c="11"/></text:span></text:span>biesiada przy grillu i koncert szantowy </text:p>
      <text:p text:style-name="P7"><text:span text:style-name="T5">29</text:span>.05.202<text:span text:style-name="T5">2</text:span>r. niedziela</text:p>
      <text:p text:style-name="P14">8.00-09.00 <text:tab/>śniadanie <text:s text:c="8"/></text:p>
      <text:p text:style-name="P14">10.00-13.30<text:tab/>regaty- druga tura regat<text:line-break/>13.30-14.00<text:tab/>zdawanie sprzętu</text:p>
      <text:p text:style-name="P14">14.00-15.00 <text:s text:c="11"/>obiad<text:line-break/>15.00<text:tab/><text:tab/>zakończenie regat, ogłoszenie wyników, wręczenie nagród.</text:p>
      <text:p text:style-name="P8">9. INFORMACJE ORGANIZACYJNE:</text:p>
      <text:p text:style-name="P14">Wpisowe do regat <text:s/><text:span text:style-name="Domyślna_20_czcionka_20_akapitu"><text:span text:style-name="T1">200 zł/osoba</text:span></text:span></text:p>
      <text:p text:style-name="P14">Płatne na konto: <text:s/>Bank PKO SA <text:s/><text:span text:style-name="Domyślna_20_czcionka_20_akapitu"><text:span text:style-name="T1">11 1240 5400 1111 0010 6457 8713</text:span></text:span> </text:p>
      <text:p text:style-name="P14">HOM <text:s text:c="2"/>84-100 Puck <text:s/>ul. Żeglarzy 1, <text:s/>tytuł wpłaty ( XII<text:span text:style-name="T6">I</text:span> Regaty Lekarzy – pobyt w HOM imię i nazwisko uczestników)</text:p>
      <text:p text:style-name="P14"><text:span text:style-name="Domyślna_20_czcionka_20_akapitu"><text:span text:style-name="T1">10. <text:s/>W RAMACH WPISOWEGO ORGANIZATOR ZAPEWNIA:</text:span></text:span></text:p>
      <text:p text:style-name="P14">- wyżywienie od śniadania <text:span text:style-name="T5">w sobotę </text:span>2<text:span text:style-name="T5">8</text:span>.05.202<text:span text:style-name="T5">2</text:span>r. do obiadu <text:s/><text:span text:style-name="T5">w niedzielę 29</text:span>.05.202<text:span text:style-name="T5">2</text:span>r.</text:p>
      <text:p text:style-name="P14">- zakwaterowanie od piątku 2<text:span text:style-name="T5">7</text:span>.05.202<text:span text:style-name="T5">2</text:span>r. do niedzieli <text:span text:style-name="T5">29</text:span>.05.202<text:span text:style-name="T5">2</text:span>r. ( w zgłoszeniu proszę podać ile osób i z ilu noclegów będziecie Państwo korzystać – piątek/sobota, <text:soft-page-break/>sobota/niedziela ) <text:span text:style-name="Domyślna_20_czcionka_20_akapitu"><text:span text:style-name="T1">Uwaga !!! Nie rezerwujecie Państwo noclegów </text:span></text:span><text:span text:style-name="Domyślna_20_czcionka_20_akapitu"><text:span text:style-name="T4">w trakcie trwania regat</text:span></text:span><text:span text:style-name="Domyślna_20_czcionka_20_akapitu"><text:span text:style-name="T1"> indywidualnie w HOM w Pucku !</text:span></text:span> Miejsca noclegowe będą przydzielane przez organizatorów na podstawie zgłoszeń do regat. Ewentualny nocleg dla osób towarzyszących możliwy będzie jedynie po zamknięciu listy zgłoszeń do regat i zakwaterowaniu uczestników regat, jeśli zostaną wolne miejsca noclegowe w HOM. Jeśli chcecie przyjechać do Pucka kilka dni wcześniej przed regatami lub zostać dłużej po regatach, można zarezerwować indywidualnie pobyt w HOM. ( kontakt bezpośrednio z HOMem w Pucku )</text:p>
      <text:p text:style-name="P14">- ubezpieczenie NW uczestników</text:p>
      <text:p text:style-name="P14">- łodzie do regat oraz kamizelki asekuracyjne dla uczestników regat</text:p>
      <text:p text:style-name="P14">- nagrody dla uczestników</text:p>
      <text:p text:style-name="Normalny">Informacje o regatach i łodzi PUCK na stronie www.klasapuck.or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prawka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HOM</meta:initial-creator>
    <meta:creation-date>2021-02-14T17:45:00Z</meta:creation-date>
    <dc:date>2022-02-06T18:14:39.859000000</dc:date>
    <meta:print-date>2011-03-22T11:59:00Z</meta:print-date>
    <meta:editing-cycles>4</meta:editing-cycles>
    <meta:editing-duration>PT11M21S</meta:editing-duration>
    <meta:document-statistic meta:table-count="0" meta:image-count="0" meta:object-count="0" meta:page-count="3" meta:paragraph-count="46" meta:word-count="513" meta:character-count="3697" meta:non-whitespace-character-count="3110"/>
    <meta:template xlink:type="simple" xlink:actuate="onRequest" xlink:title="" xlink:href="../../imprezy%202021/regaty%20lekarzy%202021%20ogłoszenie.odt/Normal"/>
  </office:meta>
</office:document-meta>
</file>